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paragraph-properties fo:margin-left="0cm" fo:margin-right="0cm" fo:text-align="start" style:justify-single-word="false" fo:orphans="2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T1" style:family="text">
      <style:text-properties fo:font-variant="normal" fo:text-transform="none" fo:color="#0000ff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3">BORNEO</text:span></text:span></text:p>
      <text:p text:style-name="P3">město Kota Kinabalu, místní tržnice, plovoucí mešita<text:line-break/>kulturní centra Mari Mari a Monsopiad, bornejské kmeny, lovci lebek, tradiční tance<text:line-break/>národní park Kinabalu, bornejská vegetace<text:line-break/>raflézie - parazitující rostliny s obrovskými květy, různá stádia rostoucího květu, právě kvetoucí raflézie <text:line-break/>čajová plantáž Sabah Tea Garden <text:line-break/>potíže s trávením<text:line-break/>město Sandakan, vodní vesnice na kůlech, čínský buddhistický chrám Puu Jih Shin Temple <text:line-break/>Sepiok Orangutan centrum, orangutani, noční výprava, různá noční zvířata <text:line-break/>Bornean Sun Bear Conservagtion Centrum, medvědi malajští, makakové, hadi, ... <text:line-break/>Rainforest discovery center, denní a noční výpravy, létající veverky, létající lemur, outloň, nártoun, hadi, vegetace, další zvířata, ...<text:line-break/>palmový olej a plantáže<text:line-break/>Teluk Labuk Proboscis Monkey Sanctuary - kahau nosatí, hulmani stříbrní, bahenní ryby lezci obojživelní<text:line-break/>Kinabatangan Wildlife Sanctuari, denní a noční plavby na řece Kinabatangan, vzácní malí sloni bornejští, noční chytání divokých krokodýlů, divocí kahau nosatí, divocí makakové, vlaštovky, ledňáčci, další ptáci, netopýři, další zvířata ...<text:line-break/>město Semporna<text:line-break/>Sea Gypsies - vesnice mořských cikánů, dřevěné domky na kůlech v plytkém tyrkysovém moři<text:line-break/>Gomatong Cave - jeskyně, spousty švábů, netopýři, vlaštovky, polévka z vlaštovčích hnízd, mnohonožky, stonožky, ...<text:line-break/>Pulau Tiga a Snake Island - plavba na lodi, šnorchlování, barevné rybičky, mořští hadi, bahenní sopka <text:line-break/>město Kuching, moderní most, promenáda<text:line-break/>Bako NP - denní výprava, vegetace, makakové, hadi, zajímavé skalní útvary <text:line-break/>Kuching Wetland NP - delfíni orcely tuponosé<text:line-break/>Kubah NP - denní a noční výpravy, prales, vodopád, pralesní žáby, létající žáby, masožravé rostliny láčkovky<text:line-break/>Semenggoh Wildlife Center - orangutani<text:line-break/>Batag Ai National Park - dlouhé domy longhouses, kmen Iban, život v dlouhém domě, tance<text:line-break/>Sarawak Cultural Village - tradiční tance<text:line-break/>Music Rainforest Festival - hudební pralesní festival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2T10:51:10.606000000</meta:creation-date>
    <dc:date>2019-10-02T10:51:33.029000000</dc:date>
    <meta:editing-duration>PT22S</meta:editing-duration>
    <meta:editing-cycles>1</meta:editing-cycles>
    <meta:document-statistic meta:table-count="0" meta:image-count="0" meta:object-count="0" meta:page-count="1" meta:paragraph-count="2" meta:word-count="265" meta:character-count="1904" meta:non-whitespace-character-count="1634"/>
    <meta:generator>LibreOffice/6.3.0.4$Windows_X86_64 LibreOffice_project/057fc023c990d676a43019934386b85b21a9ee99</meta:generator>
  </office:meta>
</office:document-meta>
</file>