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riviaSeznam" svg:font-family="TriviaSeznam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riviaSeznam" fo:font-size="12pt" fo:letter-spacing="normal" fo:font-style="normal" style:text-underline-style="none" fo:font-weight="normal" style:text-blinking="false"/>
    </style:style>
    <style:style style:name="T1" style:family="text">
      <style:text-properties style:font-name="TriviaSeznam" fo:font-size="12pt" fo:font-style="normal" fo:font-weight="normal"/>
    </style:style>
    <style:style style:name="T2" style:family="text">
      <style:text-properties fo:font-variant="normal" fo:text-transform="none" fo:color="#000000" style:text-line-through-style="none" style:text-line-through-type="none" style:font-name="TriviaSeznam" fo:font-size="12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Dobrý den,<text:line-break/> <text:line-break/>ve středu 27. 5. 2020 si děti procvičí ČJ - hlavně </text:span><text:span text:style-name="Strong_20_Emphasis"><text:span text:style-name="T2">Slovní druhy</text:span></text:span><text:span text:style-name="T2">. Jelikož mají děti celou češtinu odevzdanou, budu po dětech chtít vypracovat úkoly ve Wordu nebo na papír, vyfotit nebo nascenovat a poslat mailem následující:<text:line-break/> <text:line-break/>1. Vymyslet od každého slovního druhu 10 slov - (10 Podstatných jmen, 10 Přídavných jmen, 10 Zájmen, 10 Číslovek, atd.)</text:span></text:p>
      <text:p text:style-name="P2">       <text:span text:style-name="T1">+ u Podstatných jmen, které děti vymyslí určí ROD, ČÍSLO, PÁD</text:span></text:p>
      <text:p text:style-name="P2">  <text:span text:style-name="T1"><text:line-break/>2. Podle zadání děti vymyslí věty tak, aby slova ve větě odpovídala zadaným slovním druhům a věty dávaly smysl...</text:span></text:p>
      <text:p text:style-name="P2"> </text:p>
      <text:p text:style-name="P3">Například:<text:line-break/>                 1.           7.           1.           5.           8.           5.<text:line-break/>              Děti          na       hřišti      běhaly       a         křičely.<text:line-break/> <text:line-break/>Zadání:<text:line-break/>                5.           2.            1.           8.            1.<text:line-break/>                9.           5.            1.</text:p>
      <text:p text:style-name="P2">               <text:s text:c="2"/> <text:span text:style-name="T1">3.           5.            2.           1.<text:line-break/>                7.           1.            5.           1.            8.        1.<text:line-break/>                1.           5.            4.           1.          <text:line-break/>                3.           1.            6.           5.          <text:line-break/>                1.           5.           10.</text:span></text:p>
      <text:p text:style-name="P3"><text:line-break/>        + si děti vymyslí své zadání a podle toho napíší další 3 věty.  </text:p>
      <text:p text:style-name="P2"> </text:p>
      <text:p text:style-name="P3">Zatím nemám odkontrolované všechny úkoly z ČJ, budu vás informovat, kdy si pro ČJ můžete přijít do školy. Vše bude vložené v plastových krabicích u dveří.</text:p>
      <text:p text:style-name="P2"> </text:p>
      <text:p text:style-name="P3">V pondělí 1. 6. 2020 kdykoli od brzkého rána až do 11:30 vkládejte splněné úkoly z Matematiky - všechny PS a sešit MŠ.</text:p>
      <text:p text:style-name="P2"> </text:p>
      <text:p text:style-name="P3">Úkol zadaný na středu 27. 5. 2020 pošlete na mail do konce týdne, zdravím a přeji pěkný den, Šebelová 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riviaSeznam" svg:font-family="TriviaSeznam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08:01:51.859000000</meta:creation-date>
    <dc:date>2020-05-27T08:02:23.007000000</dc:date>
    <meta:editing-duration>PT31S</meta:editing-duration>
    <meta:editing-cycles>1</meta:editing-cycles>
    <meta:document-statistic meta:table-count="0" meta:image-count="0" meta:object-count="0" meta:page-count="1" meta:paragraph-count="13" meta:word-count="213" meta:character-count="1626" meta:non-whitespace-character-count="915"/>
    <meta:generator>LibreOffice/6.3.0.4$Windows_X86_64 LibreOffice_project/057fc023c990d676a43019934386b85b21a9ee99</meta:generator>
  </office:meta>
</office:document-meta>
</file>