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istanční výuka 4. ročník-úkoly na týden 2. 11. - 6. 11. 2020</text:p>
      <text:p text:style-name="Standard"/>
      <text:p text:style-name="P2">ČJ</text:p>
      <text:p text:style-name="Standard"/>
      <text:p text:style-name="Standard"><text:span text:style-name="T3">Online</text:span>: (děti si nachystají ČJŠ, učebnici, velký PS, pouzdro)</text:p>
      <text:p text:style-name="Standard"/>
      <text:p text:style-name="Standard">- budeme pokračovat v předložkách a předponách – předložky – bez, v, ve, předpony-bez-, roz-, vz-, ob-, o-, v-, psaní skupin bě/bje, vě/vje, pě a zdvojené souhlásky</text:p>
      <text:p text:style-name="Standard">- učebnice str. 20 cv. 4, str. 22 cv. 3 do ČJŠ, ostatní cvičení ústně</text:p>
      <text:p text:style-name="Standard">- s dětmi si zapíšeme zápis nového učiva do sešitu ČJŠ – zápis pošlu během pondělí do mailů, ať máme všichni stejný</text:p>
      <text:p text:style-name="Standard"/>
      <text:p text:style-name="Standard"><text:span text:style-name="T4">Samostatně</text:span>:</text:p>
      <text:p text:style-name="Standard"/>
      <text:p text:style-name="Standard">- velký PS str. 15–19</text:p>
      <text:p text:style-name="Standard">- pokud narazíte na úkol – Napiš diktát, napište jej do ČJ<text:s/>Di (je to ČJŠ zezadu) – mamka, taťka, starší sourozenci, ... nadiktují, opraví a nezapomeň udělat opravu!</text:p>
      <text:p text:style-name="Standard"/>
      <text:p text:style-name="P5">Dobrovolný úkol:</text:p>
      <text:p text:style-name="Standard"/>
      <text:p text:style-name="Standard">- během pondělí vložím na google pracovní listy k procvičování, kdo bude potřebovat, nachystám je vytištěné k vyzvednutí ve škole</text:p>
      <text:p text:style-name="Standard">- odevzdání pracovních listů v pátek 6. 11. vložením na google nebo až nastoupí děti do školy</text:p>
      <text:p text:style-name="Standard"/>
      <text:p text:style-name="P6">M</text:p>
      <text:p text:style-name="Standard"/>
      <text:p text:style-name="Standard"><text:span text:style-name="T7">Online:</text:span><text:s/>(děti si nachystají modrý PS, sešit MŠ, Minutovky, kdo má tak si nachystá nějaké kostky (lego,<text:s/>nějaké krychličky,<text:s/>atd…)</text:p>
      <text:p text:style-name="Standard"/>
      <text:p text:style-name="Standard">- modrý PS str. 35 Počítáme se závorkami, cv. 2., str. 36 cv. 1., str. 37<text:s/>Spotřeba krychlí<text:s/>cv. 1., 2., 3.</text:p>
      <text:p text:style-name="Standard"/>
      <text:p text:style-name="P8">Samostatně:</text:p>
      <text:p text:style-name="P9"/>
      <text:p text:style-name="Standard"><text:span text:style-name="T10">-<text:s/></text:span>Minutovky str. 7, 8 celé</text:p>
      <text:p text:style-name="Standard">- modrý PS str. 35–39<text:s/>celé</text:p>
      <text:p text:style-name="P11"/>
      <text:p text:style-name="P12">Dobrovolné:</text:p>
      <text:p text:style-name="Standard"/>
      <text:p text:style-name="Standard">- pokračovat v PS Počtářské chvilky – individuálně</text:p>
      <text:p text:style-name="Standard"/>
      <text:p text:style-name="P13">Čtení</text:p>
      <text:p text:style-name="P14"/>
      <text:p text:style-name="Standard"><text:span text:style-name="T15">Online</text:span>: (děti si nachystají Čítanku, sešit Čtení+Čteník, PS k čítance</text:p>
      <text:p text:style-name="Standard"/>
      <text:p text:style-name="Standard">- individuální čtení z Čítanky str. 21, 22 + 2. kapitola z knihy Neobyčejná dobrodružství</text:p>
      <text:p text:style-name="Standard">- zadání nového<text:s/>čtení do Čteníku – Čítanka str. 23 – 26, Neobyčejná dobrodružství – 3. kapitola</text:p>
      <text:p text:style-name="Standard">- zápis do sešitu čtení – Bajky – zápis – poučení z bajky Jak vrána pozdě bycha honila</text:p>
      <text:p text:style-name="Standard">- ČJ – Sloh – Popis hračky</text:p>
      <text:p text:style-name="Standard"/>
      <text:p text:style-name="P16"/>
      <text:p text:style-name="P17"/>
      <text:p text:style-name="P18"/>
      <text:soft-page-break/>
      <text:p text:style-name="P19">Samostatně:</text:p>
      <text:p text:style-name="Standard"/>
      <text:p text:style-name="Standard">- číst každý den!</text:p>
      <text:p text:style-name="Standard">- PS k Čítance–průběžně dělat úkoly k zadanému čtení v Čítance</text:p>
      <text:p text:style-name="Standard">- do sešitu Čtení-Popis<text:s/>hračky (cca 8–10 vět) + obrázek, pomocné otázky – děti neopisují otázky, je to jen pomocná osnova:</text:p>
      <text:p text:style-name="Standard"/>
      <text:p text:style-name="Standard">1. Která hračka je má oblíbená?</text:p>
      <text:p text:style-name="Standard">2. Jaká je hračka? Jak vypadá, z čeho je vyrobená?</text:p>
      <text:p text:style-name="Standard">3. Od koho ji mám?</text:p>
      <text:p text:style-name="Standard">4. Jak si s ní nejraději hraji?</text:p>
      <text:p text:style-name="Standard">5. Kam si hračku<text:s/>ukládám?</text:p>
      <text:p text:style-name="Standard">- úkoly v PS k Čítance k zadanému čtení</text:p>
      <text:p text:style-name="P20"/>
      <text:p text:style-name="P21">PŘ</text:p>
      <text:p text:style-name="P22"/>
      <text:p text:style-name="Standard">- učebnice str. 18–24 - Ekosystém les, Rostliny našich lesů</text:p>
      <text:p text:style-name="Standard">- zápis jsem dětem připravila jako doplňovačku, s dopomoci učebnice doplní slova do textu, dokreslí obrázky, vystřihnou a vlepí zápis do sešitu</text:p>
      <text:p text:style-name="Standard">- PS str. 10, 11</text:p>
      <text:p text:style-name="Standard"/>
      <text:p text:style-name="Standard"><text:span text:style-name="T23">Dobrovolný úkol</text:span>-Herbář viz. PS str. 11 cv. 6.</text:p>
      <text:p text:style-name="Standard"/>
      <text:p text:style-name="P24">VL</text:p>
      <text:p text:style-name="P25"/>
      <text:p text:style-name="Standard">- uč. str. 14, 15 –<text:s/><text:span text:style-name="T26">stručný</text:span><text:s/>zápis do sešitu + str. 16 – opakování do sešitu = děti vypracují samostatně, vyfotit, odeslat na mail</text:p>
      <text:p text:style-name="Standard">- PS str. 8–10</text:p>
      <text:p text:style-name="Standard"/>
      <text:p text:style-name="Standard">-<text:s/><text:a xlink:href="https://skolakov.eu/vlastiveda-4-trida/nase-vlast-ceska-republika" office:target-frame-name="_top" xlink:show="replace">https://skolakov.eu/vlastiveda-4-trida/nase-vlast-ceska-republika</text:a></text:p>
      <text:p text:style-name="Standard"/>
      <text:p text:style-name="Standard">-<text:s/><text:a xlink:href="https://skolakov.eu/vlastiveda-4-trida/kraje-ceske-republiky" office:target-frame-name="_top" xlink:show="replace">https://skolakov.eu/vlastiveda-4-trida/kraje-ceske-republiky</text:a></text:p>
      <text:p text:style-name="Standard"/>
      <text:p text:style-name="P27">AJ</text:p>
      <text:p text:style-name="Standard"><text:s/></text:p>
      <text:p text:style-name="Standard"><text:span text:style-name="T28">Online</text:span>: (děti si nachystají celou AJ)</text:p>
      <text:p text:style-name="Standard">- uč. str. 24–27, str. 26 cv. 2. a str. 27 cv. 6., 7. do sešitu English</text:p>
      <text:p text:style-name="Standard">- zápis nových slovíček do slovníčku</text:p>
      <text:p text:style-name="Standard"/>
      <text:p text:style-name="P29">Samostatně:</text:p>
      <text:p text:style-name="Standard">- PS str. 20–22</text:p>
      <text:p text:style-name="Standard"/>
      <text:p text:style-name="Standard"/>
      <text:p text:style-name="Standard">!<text:s/>Cvičení, které děti nestihly během online výuky, si doplní<text:s/>samostatně!</text:p>
      <text:p text:style-name="Standard"/>
      <text:p text:style-name="Standard">!<text:s/>Kontrolujte dětem úkoly, dohlédněte, ať si píší opravy – práce s chybou je velice důležitá, podepisujte vypracované úkoly, dohlédněte, aby děti nezapomínaly psát datum ke cvičením a do sešitů!</text:p>
      <text:p text:style-name="Standard"/>
      <text:p text:style-name="Standard">Děkuji za spolupráci, v případě jakýchkoliv<text:s/>nejasností pište, volejte.</text:p>
      <text:p text:style-name="Standard"/>
      <text:p text:style-name="Standard">Pevné zdraví, Šebel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ereza Šebelová</dc:creator>
    <meta:creation-date>2020-10-31T16:13:00Z</meta:creation-date>
    <dc:date>2020-11-01T16:43:00Z</dc:date>
    <meta:print-date>2020-11-01T16:28:00Z</meta:print-date>
    <meta:template xlink:href="Normal" xlink:type="simple"/>
    <meta:editing-cycles>2</meta:editing-cycles>
    <meta:editing-duration>PT1140S</meta:editing-duration>
    <meta:document-statistic meta:page-count="2" meta:paragraph-count="6" meta:word-count="487" meta:character-count="3358" meta:row-count="23" meta:non-whitespace-character-count="2877"/>
  </office:meta>
</office:document-meta>
</file>