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300f" officeooo:paragraph-rsid="0012300f"/>
    </style:style>
    <style:style style:name="P2" style:family="paragraph" style:parent-style-name="Standard">
      <style:text-properties fo:font-weight="bold" officeooo:rsid="0012300f" officeooo:paragraph-rsid="0012300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jmové kroužky družina 1. pololetí 2022/23</text:p>
      <text:p text:style-name="P2"/>
      <text:p text:style-name="P1"/>
      <text:p text:style-name="P1">Pondělí: <text:s text:c="2"/>Vyrábění: <text:s text:c="12"/>12:00 – 12:30 <text:s text:c="13"/>1. ročník</text:p>
      <text:p text:style-name="P1"><text:s text:c="17"/>Sportovní hry: <text:s text:c="4"/>13:15 – 14:00 <text:s text:c="13"/>3. - 5. ročník</text:p>
      <text:p text:style-name="P1"><text:s text:c="45"/>14:15 – 15:00 <text:s text:c="13"/>1. a 2. ročník</text:p>
      <text:p text:style-name="P1"/>
      <text:p text:style-name="P1">Úterý: <text:s text:c="7"/>Vyrábění: <text:s text:c="10"/>13:15 – 14:00 <text:s text:c="14"/>2. a 3. ročník</text:p>
      <text:p text:style-name="P1"><text:s text:c="45"/>14:15 – 15:00 <text:s text:c="14"/>4. a 5. ročník</text:p>
      <text:p text:style-name="P1"/>
      <text:p text:style-name="P1">Středa: <text:s text:c="7"/>Informatika: <text:s text:c="5"/>13:30 – 14:00 <text:s text:c="14"/>1. ročník</text:p>
      <text:p text:style-name="P1"><text:s text:c="45"/>14:00 – 14:30 <text:s text:c="14"/>2. ročník </text:p>
      <text:p text:style-name="P1"><text:s text:c="45"/>14:30 – 15:00 <text:s text:c="14"/>3. ročník</text:p>
      <text:p text:style-name="P1"/>
      <text:p text:style-name="P1">Čtvrtek: Výlety do okolí Bukoviny od 13:15 do 15:00 dle počasí.</text:p>
      <text:p text:style-name="P1"/>
      <text:p text:style-name="P1">Zájmové aktivity v družině začínají od pondělí 3. 10. 2022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6T07:43:00.111000000</meta:creation-date>
    <dc:date>2022-09-26T07:48:45.488000000</dc:date>
    <meta:editing-duration>PT5M46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1" meta:word-count="75" meta:character-count="796" meta:non-whitespace-character-count="369"/>
  </office:meta>
</office:document-meta>
</file>