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Základní škola Bukovina, okres Blansko, Bukovina 66</text:p>
          </table:table-cell>
          <table:covered-table-cell table:number-columns-repeated="4"/>
          <table:table-cell table:style-name="ce3"/>
          <table:table-cell table:number-columns-repeated="16378" table:style-name="ce1"/>
        </table:table-row>
        <table:table-row table:number-rows-repeated="2"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Rozhodnutí o přijetí k povinné školní docházce na školní rok 2023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7" table:number-rows-spanned="1" table:style-name="ce10">
            <text:p>Ředitelka školy v souladu s § 46, §165 odst. 2, písm. e, zákona č. 56/2004 Sb., (školský zákon)<text:s/>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<text:s/>rozhodla o přijetí k základnímu vzdělávání v ZŠ Bukovina takto: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6">
            <text:p>Registrační číslo</text:p>
          </table:table-cell>
          <table:table-cell office:value-type="string" table:style-name="ce6">
            <text:p>Rozhodnutí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Z01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Z02/2023</text:p>
          </table:table-cell>
          <table:table-cell office:value-type="string" table:style-name="ce8">
            <text:p>Přijat</text:p>
          </table:table-cell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7">
            <text:p>Z03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Z04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Z05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06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07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08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09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0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1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2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3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4/2023</text:p>
          </table:table-cell>
          <table:table-cell office:value-type="string" table:style-name="ce8">
            <text:p>Přerušení správního řízení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5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7">
            <text:p>Z16/2023</text:p>
          </table:table-cell>
          <table:table-cell office:value-type="string" table:style-name="ce8">
            <text:p>Přijat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3" table:number-rows-spanned="2" table:style-name="ce11">
            <text:p>Mgr. Jana Havelková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covered-table-cell/>
          <table:covered-table-cell table:number-columns-repeated="2"/>
          <table:table-cell table:number-columns-repeated="16379"/>
        </table:table-row>
        <table:table-row table:style-name="ro1">
          <table:table-cell/>
          <table:table-cell table:style-name="ce1"/>
          <table:table-cell office:value-type="string" table:number-columns-spanned="3" table:number-rows-spanned="1" table:style-name="ce11">
            <text:p>ředitelka ZŠ Bukovina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Uveřejněno dne 14. 4. 2023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a</meta:initial-creator>
    <dc:creator>ZSBukovina</dc:creator>
    <meta:creation-date>2022-04-08T08:32:18Z</meta:creation-date>
    <dc:date>2023-04-13T08:16:06Z</dc:date>
    <meta:editing-cycles>5</meta:editing-cycles>
    <meta:editing-duration>PT545S</meta:editing-duration>
  </office:meta>
</office:document-meta>
</file>