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5" style:parent-style-name="StrongEmphasis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6" style:parent-style-name="StrongEmphasis" style:family="text">
      <style:text-properties fo:font-weight="normal" style:font-weight-asian="normal" style:font-weight-complex="normal" fo:color="#000000" fo:font-size="16pt" style:font-size-asian="16pt" style:font-size-complex="16pt"/>
    </style:style>
    <style:style style:name="T7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000000" fo:font-size="16pt" style:font-size-asian="16pt" style:font-size-complex="16pt"/>
    </style:style>
    <style:style style:name="T8" style:parent-style-name="StrongEmphasis" style:family="text">
      <style:text-properties fo:font-style="italic" style:font-style-asian="italic" style:font-style-complex="italic" fo:font-size="16pt" style:font-size-asian="16pt" style:font-size-complex="16pt"/>
    </style:style>
    <style:style style:name="T9" style:parent-style-name="StrongEmphasis" style:family="text">
      <style:text-properties fo:font-weight="normal" style:font-weight-asian="normal" fo:font-style="italic" style:font-style-asian="italic" style:font-style-complex="italic" fo:color="#4C4C4C" fo:font-size="16pt" style:font-size-asian="16pt" style:font-size-complex="16pt"/>
    </style:style>
    <style:style style:name="T10" style:parent-style-name="StrongEmphasis" style:family="text">
      <style:text-properties fo:font-weight="normal" style:font-weight-asian="normal" fo:font-style="italic" style:font-style-asian="italic" style:font-style-complex="italic" fo:color="#000000" fo:font-size="16pt" style:font-size-asian="16pt" style:font-size-complex="16pt"/>
    </style:style>
    <style:style style:name="T11" style:parent-style-name="StrongEmphasis" style:family="text">
      <style:text-properties fo:font-weight="normal" style:font-weight-asian="normal" fo:font-style="italic" style:font-style-asian="italic" style:font-style-complex="italic" fo:color="#000000" fo:font-size="16pt" style:font-size-asian="16pt" style:font-size-complex="16pt"/>
    </style:style>
    <style:style style:name="T12" style:parent-style-name="StrongEmphasis" style:family="text">
      <style:text-properties fo:font-weight="normal" style:font-weight-asian="normal" fo:font-style="italic" style:font-style-asian="italic" style:font-style-complex="italic" fo:color="#000000" fo:font-size="16pt" style:font-size-asian="16pt" style:font-size-complex="16pt"/>
    </style:style>
    <style:style style:name="T13" style:parent-style-name="StrongEmphasis" style:family="text">
      <style:text-properties fo:font-weight="normal" style:font-weight-asian="normal" fo:font-style="italic" style:font-style-asian="italic" style:font-style-complex="italic" fo:color="#000000" fo:font-size="16pt" style:font-size-asian="16pt" style:font-size-complex="16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6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17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2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33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34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35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36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37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39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0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1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2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3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4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5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6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7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48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P4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5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Prázdniny:</text:p>
      <text:p text:style-name="P2"/>
      <text:p text:style-name="Standard"><text:span text:style-name="T3">Podzimní prázdniny</text:span><text:span text:style-name="T4">: <text:s/></text:span><text:span text:style-name="T5">26. 10. 202</text:span><text:span text:style-name="T6">3 <text:s/>- <text:s/>27. 10. 2023</text:span></text:p>
      <text:p text:style-name="Standard"><text:span text:style-name="T7">Vá</text:span><text:span text:style-name="T8">noční prázdniny:</text:span><text:span text:style-name="T9"><text:s/></text:span><text:span text:style-name="T10">23. 12. 202</text:span><text:span text:style-name="T11">3</text:span><text:span text:style-name="T12"> - 2. 1. 202</text:span><text:span text:style-name="T13">4</text:span></text:p>
      <text:p text:style-name="Standard"><text:span text:style-name="T14">Pololetní prázdniny:<text:s/></text:span><text:span text:style-name="T15">2</text:span><text:span text:style-name="T16">. 2. 202</text:span><text:span text:style-name="T17">4</text:span></text:p>
      <text:p text:style-name="Standard"><text:span text:style-name="T18">Jarní prázdniny:</text:span><text:span text:style-name="T19"><text:s/></text:span><text:span text:style-name="T20">5</text:span><text:span text:style-name="T21">.<text:s/></text:span><text:span text:style-name="T22">2</text:span><text:span text:style-name="T23">. 202</text:span><text:span text:style-name="T24">4</text:span><text:span text:style-name="T25"><text:s/>– 1</text:span><text:span text:style-name="T26">1</text:span><text:span text:style-name="T27">.<text:s/></text:span><text:span text:style-name="T28">2</text:span><text:span text:style-name="T29">. 202</text:span><text:span text:style-name="T30">4</text:span></text:p>
      <text:p text:style-name="Standard"><text:span text:style-name="T31">Velikonoční prázdniny:</text:span><text:span text:style-name="T32"><text:s/></text:span><text:span text:style-name="T33">28</text:span><text:span text:style-name="T34">.<text:s/></text:span><text:span text:style-name="T35">3</text:span><text:span text:style-name="T36">. 202</text:span><text:span text:style-name="T37">4</text:span></text:p>
      <text:p text:style-name="Standard"><text:span text:style-name="T38">Letní prázdniny:</text:span><text:span text:style-name="T39"><text:s/></text:span><text:span text:style-name="T40">29</text:span><text:span text:style-name="T41">.<text:s/></text:span><text:span text:style-name="T42">6</text:span><text:span text:style-name="T43">. 202</text:span><text:span text:style-name="T44">4</text:span><text:span text:style-name="T45"><text:s/>–<text:s/></text:span><text:span text:style-name="T46">1</text:span><text:span text:style-name="T47">. 9. 202</text:span><text:span text:style-name="T48">4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SBukovina</dc:creator>
    <meta:creation-date>2022-05-31T10:47:00Z</meta:creation-date>
    <dc:date>2023-07-04T07:00:00Z</dc:date>
    <meta:print-date>2023-07-04T06:59:00Z</meta:print-date>
    <meta:template xlink:href="Normal" xlink:type="simple"/>
    <meta:editing-cycles>4</meta:editing-cycles>
    <meta:editing-duration>PT5400S</meta:editing-duration>
    <meta:document-statistic meta:page-count="1" meta:paragraph-count="1" meta:word-count="37" meta:character-count="260" meta:row-count="1" meta:non-whitespace-character-count="224"/>
  </office:meta>
</office:document-meta>
</file>